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9"/>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2F2F2F" style:font-name="Arial" style:font-name-asian="Arial" style:font-name-complex="Arial"/>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3.57187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14.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2226" table:number-columns-spanned="4" table:number-rows-spanned="1" table:style-name="ce13">
            <text:p>1222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Instituto Nacional de Ciencias Médicas y nutrición Salvador Zubirá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enero <text:s/>a junio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0-07-09T00:00:00" table:number-columns-spanned="4" table:number-rows-spanned="1" table:content-validation-name="val2" table:style-name="ce14">
            <text:p>09/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Unidad de Transparencia<text:s/></text:p>
          </table:table-cell>
          <table:table-cell office:value-type="string" table:style-name="ce1">
            <text:p>Documento de Seguridad<text:s/></text:p>
          </table:table-cell>
          <table:table-cell office:value-type="string" table:style-name="ce7">
            <text:p>Proteccion de Datos Personales<text:s/></text:p>
          </table:table-cell>
          <table:table-cell office:value-type="string" table:style-name="ce8">
            <text:p>solicitud de información<text:s/></text:p>
          </table:table-cell>
          <table:table-cell office:value-type="string" table:style-name="ce1">
            <text:p>5 años</text:p>
          </table:table-cell>
          <table:table-cell office:value-type="date" office:date-value="2020-01-08T00:00:00" table:content-validation-name="val1" table:style-name="ce9">
            <text:p>08/01/2020</text:p>
          </table:table-cell>
          <table:table-cell office:value-type="date" office:date-value="2025-01-08T00:00:00" table:content-validation-name="val1" table:style-name="ce9">
            <text:p>08/01/2025</text:p>
          </table:table-cell>
          <table:table-cell office:value-type="string" table:style-name="ce10">
            <text:p>113 fracción I de la Ley General de Transparencia y Acceso a la Información Pública y 110 fracción I de la Ley Federal de Transparencia y acceso a la Información Pública; así como el Décimo Octavo Lineamientos Generales en Materia de Clasificación y desclasificación de la Información</text:p>
          </table:table-cell>
          <table:table-cell office:value-type="string" table:style-name="ce11">
            <text:p>Este tipo de información revela el acceso a una parte considerablemente vulnerable, es por ello que en el contexto social actual, grupos de delincuencia organizada, interesados realizar un robo, tengan conocimiento preciso respecto de la fuerza necesaria a fin de vulnerar o burlar los dispositivos de seguridad implementados</text:p>
          </table:table-cell>
          <table:table-cell office:value-type="string" table:style-name="ce11">
            <text:p>Dar a conocer esta información, entorpece las funciones de seguridad, sus alcances y la capacidad de reacción, asimismo se identificarían los dispositivos de seguridad que operan en este sujeto obligado para dar protección a los datos personales que ponen en riesgo la seguridad de dichos datos</text:p>
          </table:table-cell>
          <table:table-cell office:value-type="string" table:style-name="ce1">
            <text:p>parcial</text:p>
          </table:table-cell>
          <table:table-cell office:value-type="string" table:style-name="ce7">
            <text:p>Medidas de seguridad para garantizar la protección de los sistemas de datos personales en forma automatizada<text:s/></text:p>
          </table:table-cell>
          <table:table-cell office:value-type="date" office:date-value="2020-01-08T00:00:00" table:content-validation-name="val1" table:style-name="ce9">
            <text:p>08/01/2020</text:p>
          </table:table-cell>
          <table:table-cell office:value-type="string" table:style-name="ce1">
            <text:p>vigente</text:p>
          </table:table-cell>
          <table:table-cell table:number-columns-repeated="2"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Enlace</dc:creator>
    <meta:creation-date>2016-09-19T17:34:32Z</meta:creation-date>
    <dc:date>2020-07-16T19:25:50Z</dc:date>
    <meta:print-date>2016-09-21T00:26:31Z</meta:print-date>
  </office:meta>
</office:document-meta>
</file>