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2226" table:number-columns-spanned="4" table:number-rows-spanned="1" table:style-name="ce10">
            <text:p>12226</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Instituto Nacional de Ciencias Médicas y Nutrición Salvador Zubirán<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Julio a Diciembre d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0-01-23T00:00:00" table:number-columns-spanned="4" table:number-rows-spanned="1" table:content-validation-name="val2" table:style-name="ce43">
            <text:p>23/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ubdirección de Recursos Materiales y Servicios Generales<text:s/></text:p>
          </table:table-cell>
          <table:table-cell office:value-type="string" table:style-name="ce1">
            <text:p>Videograbaciones de cajas y esorería<text:s/></text:p>
          </table:table-cell>
          <table:table-cell office:value-type="string" table:style-name="ce1">
            <text:p>Proteccion a Cajas y Cajeros</text:p>
          </table:table-cell>
          <table:table-cell office:value-type="string" table:style-name="ce1">
            <text:p>Solicitud de InfoemCIÓN<text:s/></text:p>
          </table:table-cell>
          <table:table-cell office:value-type="string" table:style-name="ce1">
            <text:p>5 AÑOS</text:p>
          </table:table-cell>
          <table:table-cell office:value-type="date" office:date-value="2019-10-15T00:00:00" table:content-validation-name="val1" table:style-name="ce8">
            <text:p>15/10/2019</text:p>
          </table:table-cell>
          <table:table-cell office:value-type="date" office:date-value="2024-10-15T00:00:00" table:content-validation-name="val1" table:style-name="ce8">
            <text:p>15/10/2024</text:p>
          </table:table-cell>
          <table:table-cell office:value-type="string" table:style-name="ce1">
            <text:p>Articulos 113 fracción I de la Ley General , 110 fracción I de la Ley Federal de Transparencia y acceso a la Información Pública<text:s/></text:p>
          </table:table-cell>
          <table:table-cell office:value-type="string" table:style-name="ce1">
            <text:p>La difusión de información implicaríala revelación de puntos vulnerables del Departamento de Tesorería, Cajas y Cajeros, asi como conocer el alcance visual de los equipos de vigilancia, el ángulo de enfoque a los puntos visuales muertos que se tienen como <text:s/>medidas <text:s/>técnicas implementadas</text:p>
          </table:table-cell>
          <table:table-cell office:value-type="string" table:style-name="ce1">
            <text:p>La publicidad de la información podría causar perjuicio a la seguridad pública, ya que ello acontece cuando se afectan los derechos de las personas como lo sería en el caso concreto el derecho a la identidad de las personas, asi como a la protección de los ususatios en el servicios de cajas y cjeros.</text:p>
          </table:table-cell>
          <table:table-cell office:value-type="string" table:style-name="ce1">
            <text:p>parcial</text:p>
          </table:table-cell>
          <table:table-cell office:value-type="string" table:style-name="ce1">
            <text:p>videos de cajas y cajeros</text:p>
          </table:table-cell>
          <table:table-cell office:value-type="date" office:date-value="2019-10-15T00:00:00" table:content-validation-name="val1" table:style-name="ce8">
            <text:p>15/10/2019</text:p>
          </table:table-cell>
          <table:table-cell office:value-type="string" table:style-name="ce1">
            <text:p>clasificado</text:p>
          </table:table-cell>
          <table:table-cell office:value-type="string" table:style-name="ce1">
            <text:p>no</text:p>
          </table:table-cell>
          <table:table-cell office:value-type="string" table:style-name="ce1">
            <text:p>no</text:p>
          </table:table-cell>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Edmundo Fernando Vázquez Serralde</meta:initial-creator>
    <dc:creator>jacobo</dc:creator>
    <meta:creation-date>2016-09-19T17:34:32Z</meta:creation-date>
    <dc:date>2020-01-23T18:32:23Z</dc:date>
    <meta:print-date>2016-09-21T00:26:31Z</meta:print-date>
  </office:meta>
</office:document-meta>
</file>