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serrat" svg:font-family="Mon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19">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ext-properties style:font-name="Monserrat" style:font-name-asian="Monserrat" style:font-name-complex="Monserrat"/>
    </style:style>
    <style:style style:name="ce44" style:family="table-cell" style:parent-style-name="Default" style:data-style-name="N0">
      <style:table-cell-properties style:vertical-align="automatic" fo:wrap-option="wrap"/>
      <style:text-properties style:font-name="Monserrat" style:font-name-asian="Monserrat" style:font-name-complex="Monserra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serrat" style:font-name-asian="Monserrat" style:font-name-complex="Monserrat"/>
    </style:style>
    <style:style style:name="ce46" style:family="table-cell" style:parent-style-name="Default" style:data-style-name="N19">
      <style:text-properties style:font-name="Monserrat" style:font-name-asian="Monserrat" style:font-name-complex="Monserra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232323" style:text-line-through-style="none" style:font-name="Monserrat" style:font-name-asian="Monserrat" style:font-name-complex="Monserra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383838" style:text-line-through-style="none" style:font-name="Monserrat" style:font-name-asian="Monserrat" style:font-name-complex="Monserra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505050" style:text-line-through-style="none" style:font-name="Monserrat" style:font-name-asian="Monserrat" style:font-name-complex="Monserra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2226" table:number-columns-spanned="4" table:number-rows-spanned="1" table:style-name="ce9">
            <text:p>12226</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Instituto Nacional de Ciencias Médicas y nutrición Salvador Zubirá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Julio a Diciemb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0-12-31T00:00:00" table:number-columns-spanned="4" table:number-rows-spanned="1" table:content-validation-name="val2" table:style-name="ce10">
            <text:p>31/12/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3">
            <text:p>Subdirección de Tecnologías de la Información<text:s/></text:p>
          </table:table-cell>
          <table:table-cell office:value-type="string" table:style-name="ce44">
            <text:p>Anexo Técnico del Contrato de Prestación de Servicios formalizado entre la empresa Everis México, S. de R.L. de C.V.</text:p>
          </table:table-cell>
          <table:table-cell office:value-type="string" table:style-name="ce44">
            <text:p>Medidas de seguridad para garantizar la seguridad, operación y configuración <text:s/>del Expediente Clinico Electrónico ehCOS (SOTECI)<text:s/></text:p>
          </table:table-cell>
          <table:table-cell office:value-type="string" table:style-name="ce45">
            <text:p>solicitud de información<text:s/></text:p>
          </table:table-cell>
          <table:table-cell office:value-type="string" table:style-name="ce43">
            <text:p>5 años</text:p>
          </table:table-cell>
          <table:table-cell office:value-type="date" office:date-value="2020-09-30T00:00:00" table:content-validation-name="val1" table:style-name="ce46">
            <text:p>30/09/2020</text:p>
          </table:table-cell>
          <table:table-cell office:value-type="date" office:date-value="2025-09-30T00:00:00" table:content-validation-name="val1" table:style-name="ce46">
            <text:p>30/09/2025</text:p>
          </table:table-cell>
          <table:table-cell office:value-type="string" table:style-name="ce44">
            <text:p>Articulo 113 fracción I de la Ley General de Transaprencia y Acceso a la Información Pública, en correlacion con el Décimo Octavo de los Lineamientos Generales en materia de clasificacion y desclasificacion de la Información.</text:p>
          </table:table-cell>
          <table:table-cell office:value-type="string" table:style-name="ce44">
            <text:p>Pone en peligro la seguridad y la continuidad de la operación de los sistemas que contienen datos personales y sensibles de los pacientes del Instituto Nacional de ciencias Médicas y Nutrición Slavador Zubirán</text:p>
          </table:table-cell>
          <table:table-cell office:value-type="string" table:style-name="ce44">
            <text:p>E<text:span text:style-name="T4">l<text:s text:c="3"/></text:span><text:span text:style-name="T5">hecho <text:s/>de da</text:span><text:span text:style-name="T4">r<text:s text:c="2"/></text:span><text:span text:style-name="T5">a con</text:span><text:span text:style-name="T6">o</text:span><text:span text:style-name="T5">cer <text:s/>esta<text:s text:c="2"/></text:span><text:span text:style-name="T4">i</text:span><text:span text:style-name="T5">nformación: <text:s text:c="2"/>El <text:s/>listado <text:s/>d</text:span><text:span text:style-name="T6">e<text:s/></text:span><text:span text:style-name="T5">módulos <text:s/>de <text:s/>la ap</text:span><text:span text:style-name="T4">l</text:span><text:span text:style-name="T5">icación <text:s text:c="2"/>considerados dentro <text:s text:c="2"/>del <text:s/>alcance <text:s text:c="2"/>de</text:span><text:span text:style-name="T4">l<text:s text:c="3"/></text:span><text:span text:style-name="T5">contrato, <text:s/>el m</text:span><text:span text:style-name="T6">a</text:span><text:span text:style-name="T5">pa <text:s text:c="2"/>tecno</text:span><text:span text:style-name="T4">l</text:span><text:span text:style-name="T5">ógico <text:s text:c="2"/>de <text:s/>la<text:s text:c="2"/></text:span><text:span text:style-name="T4">i</text:span><text:span text:style-name="T5">nteroperab</text:span><text:span text:style-name="T4">il</text:span><text:span text:style-name="T5">idad <text:s text:c="2"/>requerida <text:s/>entre <text:s text:c="2"/>los <text:s/>s</text:span><text:span text:style-name="T4">i</text:span><text:span text:style-name="T5">stemas<text:s text:c="3"/></text:span><text:span text:style-name="T6">d</text:span><text:span text:style-name="T5">e cómputo <text:s text:c="2"/>del <text:s/>Inst</text:span><text:span text:style-name="T4">i</text:span><text:span text:style-name="T5">tuto, <text:s text:c="2"/>deta</text:span><text:span text:style-name="T4">ll</text:span><text:span text:style-name="T5">es <text:s/>de <text:s/>los <text:s/>traba</text:span><text:span text:style-name="T4">j</text:span><text:span text:style-name="T5">os de <text:s/>migración <text:s text:c="2"/>inic</text:span><text:span text:style-name="T4">i</text:span><text:span text:style-name="T5">a</text:span><text:span text:style-name="T6">l<text:s text:c="4"/></text:span><text:span text:style-name="T5">de <text:s/>la información <text:s text:c="2"/>de <text:s text:c="2"/>los <text:s/>que <text:s text:c="2"/>en <text:s text:c="2"/>su <text:s text:c="2"/>momento <text:s text:c="2"/>eran<text:s text:c="3"/></text:span><text:span text:style-name="T4">l</text:span><text:span text:style-name="T5">os <text:s text:c="2"/>s</text:span><text:span text:style-name="T4">i</text:span><text:span text:style-name="T5">s</text:span><text:span text:style-name="T4">t</text:span><text:span text:style-name="T5">emas <text:s text:c="3"/>actua</text:span><text:span text:style-name="T4">l</text:span><text:span text:style-name="T6">e</text:span><text:span text:style-name="T5">s <text:s text:c="2"/>al expediente e</text:span><text:span text:style-name="T6">l</text:span><text:span text:style-name="T5">ectrón</text:span><text:span text:style-name="T4">i</text:span><text:span text:style-name="T5">co, <text:s/>espec</text:span><text:span text:style-name="T6">i</text:span><text:span text:style-name="T4">fi</text:span><text:span text:style-name="T5">caciones <text:s/>técn</text:span><text:span text:style-name="T4">i</text:span><text:span text:style-name="T5">cas <text:s/>de<text:s/></text:span><text:span text:style-name="T4">l</text:span><text:span text:style-name="T5">os componentes ehCOS ac</text:span><text:span text:style-name="T4">t</text:span><text:span text:style-name="T5">ua</text:span><text:span text:style-name="T6">l</text:span><text:span text:style-name="T5">mente<text:s text:c="4"/></text:span><text:span text:style-name="T4">ll</text:span><text:span text:style-name="T5">amado <text:s text:c="2"/>So</text:span><text:span text:style-name="T4">T</text:span><text:span text:style-name="T5">ECI a<text:s text:c="2"/></text:span><text:span text:style-name="T6">i</text:span><text:span text:style-name="T5">mp</text:span><text:span text:style-name="T4">l</text:span><text:span text:style-name="T5">ementa</text:span><text:span text:style-name="T4">r</text:span><text:span text:style-name="T5">, <text:s text:c="3"/>la con</text:span><text:span text:style-name="T4">fi</text:span><text:span text:style-name="T5">gurac</text:span><text:span text:style-name="T4">i</text:span><text:span text:style-name="T5">ón <text:s text:c="2"/>de</text:span><text:span text:style-name="T4">l<text:s text:c="2"/></text:span><text:span text:style-name="T5">ambien</text:span><text:span text:style-name="T4">t</text:span><text:span text:style-name="T5">e ehCOS <text:s/>(SoT</text:span><text:span text:style-name="T4">E</text:span><text:span text:style-name="T5">C</text:span><text:span text:style-name="T4">I</text:span><text:span text:style-name="T5">)<text:s text:c="4"/></text:span><text:span text:style-name="T4">r</text:span><text:span text:style-name="T5">equerido <text:s text:c="2"/>en <text:s/>térm</text:span><text:span text:style-name="T4">i</text:span><text:span text:style-name="T5">nos <text:s/>del <text:s/>manejador <text:s/>de <text:s/>base <text:s/>de <text:s/>datos, <text:s/>e</text:span><text:span text:style-name="T6">l<text:s/></text:span><text:span text:style-name="T4">f</text:span><text:span text:style-name="T5">ramewo</text:span><text:span text:style-name="T4">r</text:span><text:span text:style-name="T5">k <text:s text:c="4"/>de <text:s text:c="4"/>desarro</text:span><text:span text:style-name="T4">ll</text:span><text:span text:style-name="T5">o, <text:s text:c="4"/>serv</text:span><text:span text:style-name="T4">i</text:span><text:span text:style-name="T5">dor <text:s text:c="4"/>de <text:s text:c="4"/>ap</text:span><text:span text:style-name="T4">li</text:span><text:span text:style-name="T5">caci</text:span><text:span text:style-name="T6">o</text:span><text:span text:style-name="T5">nes <text:s text:c="4"/>web, <text:s text:c="4"/>bus <text:s text:c="4"/>de interoperab</text:span><text:span text:style-name="T4">i</text:span><text:span text:style-name="T5">l</text:span><text:span text:style-name="T4">i</text:span><text:span text:style-name="T5">da</text:span><text:span text:style-name="T6">d,<text:s text:c="3"/></text:span><text:span text:style-name="T5">manejado</text:span><text:span text:style-name="T4">r<text:s text:c="2"/></text:span><text:span text:style-name="T5">de <text:s/>co</text:span><text:span text:style-name="T4">l</text:span><text:span text:style-name="T5">as <text:s/>de <text:s/>atención y serv</text:span><text:span text:style-name="T4">i</text:span><text:span text:style-name="T5">dor <text:s/>http <text:s text:c="2"/>a utiliza</text:span><text:span text:style-name="T6">r,<text:s/></text:span><text:span text:style-name="T5">detalles <text:s/>de<text:s text:c="2"/></text:span><text:span text:style-name="T4">l</text:span><text:span text:style-name="T5">os <text:s/>procedimientos <text:s/>de</text:span><text:span text:style-name="T4">l<text:s text:c="2"/></text:span><text:span text:style-name="T5">desp</text:span><text:span text:style-name="T4">l</text:span><text:span text:style-name="T5">iegue <text:s/>(deploy) <text:s/>de<text:s/></text:span><text:span text:style-name="T4">l</text:span><text:span text:style-name="T5">os componentes <text:s/>y detalles <text:s/>de la Adm</text:span><text:span text:style-name="T4">i</text:span><text:span text:style-name="T5">n</text:span><text:span text:style-name="T4">i</text:span><text:span text:style-name="T5">stración <text:s text:c="2"/>del sistema <text:s/>ehCOS (So</text:span><text:span text:style-name="T4">T</text:span><text:span text:style-name="T5">EC</text:span><text:span text:style-name="T4">I</text:span><text:span text:style-name="T5">)</text:span><text:span text:style-name="T6">,<text:s text:c="2"/></text:span><text:span text:style-name="T5">vulnera <text:s/>l</text:span><text:span text:style-name="T6">a<text:s text:c="2"/></text:span><text:span text:style-name="T5">seguridad fís</text:span><text:span text:style-name="T4">i</text:span><text:span text:style-name="T5">ca <text:s/>y<text:s/></text:span><text:span text:style-name="T4">l</text:span><text:span text:style-name="T5">ógica <text:s/>del <text:s/>entorno <text:s text:c="2"/>e</text:span><text:span text:style-name="T4">l<text:s text:c="3"/></text:span><text:span text:style-name="T5">Exped</text:span><text:span text:style-name="T4">i</text:span><text:span text:style-name="T5">ente <text:s/>C</text:span><text:span text:style-name="T4">l</text:span><text:span text:style-name="T5">ín</text:span><text:span text:style-name="T4">i</text:span><text:span text:style-name="T5">co <text:s text:c="3"/>E</text:span><text:span text:style-name="T4">l</text:span><text:span text:style-name="T5">ectrón</text:span><text:span text:style-name="T4">i</text:span><text:span text:style-name="T5">co <text:s text:c="2"/>ehCOS <text:s/>(SoTEC</text:span><text:span text:style-name="T4">I</text:span><text:span text:style-name="T5">) poniendo en riesgo</text:span><text:span text:style-name="T6">,<text:s/></text:span><text:span text:style-name="T4">n</text:span><text:span text:style-name="T5">o so</text:span><text:span text:style-name="T4">l</text:span><text:span text:style-name="T5">o<text:s text:c="2"/></text:span><text:span text:style-name="T4">l</text:span><text:span text:style-name="T5">a <text:s/>continu</text:span><text:span text:style-name="T6">i</text:span><text:span text:style-name="T5">dad <text:s/>de la operac</text:span><text:span text:style-name="T4">i</text:span><text:span text:style-name="T5">ón <text:s/>de<text:s/></text:span><text:span text:style-name="T4">l</text:span><text:span text:style-name="T5">os sistemas, s</text:span><text:span text:style-name="T4">i<text:s/></text:span><text:span text:style-name="T5">no además, los da</text:span><text:span text:style-name="T4">t</text:span><text:span text:style-name="T5">os persona</text:span><text:span text:style-name="T6">l</text:span><text:span text:style-name="T5">es y se</text:span><text:span text:style-name="T4">n</text:span><text:span text:style-name="T5">s</text:span><text:span text:style-name="T4">i</text:span><text:span text:style-name="T5">b</text:span><text:span text:style-name="T4">l</text:span><text:span text:style-name="T5">es <text:s text:c="2"/>de<text:s/></text:span><text:span text:style-name="T4">l</text:span><text:span text:style-name="T5">os pac</text:span><text:span text:style-name="T4">i</text:span><text:span text:style-name="T5">entes <text:s/>de</text:span><text:span text:style-name="T4">l<text:s text:c="2"/></text:span><text:span text:style-name="T6">I</text:span><text:span text:style-name="T5">NCMNSZ</text:span></text:p>
          </table:table-cell>
          <table:table-cell office:value-type="string" table:style-name="ce43">
            <text:p>completa</text:p>
          </table:table-cell>
          <table:table-cell office:value-type="string" table:style-name="ce43">
            <text:p>Anexo Técnico<text:s/></text:p>
          </table:table-cell>
          <table:table-cell office:value-type="date" office:date-value="2020-09-30T00:00:00" table:content-validation-name="val1" table:style-name="ce46">
            <text:p>30/09/2020</text:p>
          </table:table-cell>
          <table:table-cell office:value-type="string" table:style-name="ce43">
            <text:p>Activo</text:p>
          </table:table-cell>
          <table:table-cell table:number-columns-repeated="2" table:style-name="ce43"/>
          <table:table-cell table:content-validation-name="val1" table:style-name="ce46"/>
          <table:table-cell table:content-validation-name="val1" table:style-name="ce46"/>
          <table:table-cell table:number-columns-repeated="16366" table:style-name="ce43"/>
        </table:table-row>
        <table:table-row table:style-name="ro3">
          <table:table-cell table:style-name="ce1"/>
          <table:table-cell table:style-name="ce7"/>
          <table:table-cell table:number-columns-repeated="3" table:style-name="ce1"/>
          <table:table-cell table:content-validation-name="val1" table:style-name="ce1"/>
          <table:table-cell table:content-validation-name="val1" table:style-name="ce1"/>
          <table:table-cell table:number-columns-repeated="2" table:style-name="ce7"/>
          <table:table-cell table:number-columns-repeated="3"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serrat" svg:font-family="Mon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Belem Rosas de la O</dc:creator>
    <meta:creation-date>2016-09-19T17:34:32Z</meta:creation-date>
    <dc:date>2021-01-13T19:08:47Z</dc:date>
    <meta:print-date>2016-09-21T00:26:31Z</meta:print-date>
  </office:meta>
</office:document-meta>
</file>