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2226" table:number-columns-spanned="4" table:number-rows-spanned="1" table:style-name="ce10">
            <text:p>1222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 Ciencias Medicas y Nutricion Salvador Zubira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7-01T00:00:00" table:number-columns-spanned="4" table:number-rows-spanned="1" table:content-validation-name="val2" table:style-name="ce11">
            <text:p>01/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epartamento de Asesoría Jurídica</text:p>
          </table:table-cell>
          <table:table-cell office:value-type="string" table:style-name="ce7">
            <text:p>Anexos de los contratos INCMNSZ/0706/2/AD/035/21 y INCMNSZ/0706/2/AD/064/2022</text:p>
          </table:table-cell>
          <table:table-cell office:value-type="string" table:style-name="ce7">
            <text:p>Estrategia jurídica respecto a procedimientos</text:p>
          </table:table-cell>
          <table:table-cell office:value-type="string" table:style-name="ce7">
            <text:p>Solicitud de acceso</text:p>
          </table:table-cell>
          <table:table-cell office:value-type="string" table:style-name="ce7">
            <text:p>3 años</text:p>
          </table:table-cell>
          <table:table-cell office:value-type="date" office:date-value="2023-01-09T00:00:00" table:content-validation-name="val1" table:style-name="ce8">
            <text:p>09/01/2023</text:p>
          </table:table-cell>
          <table:table-cell office:value-type="date" office:date-value="2026-01-09T00:00:00" table:style-name="ce8">
            <text:p>09/01/2026</text:p>
          </table:table-cell>
          <table:table-cell office:value-type="string" table:style-name="ce7">
            <text:p>Artículo 113 fracción XI de a Ley General de Transparencia y Acceso a la Información Pública y artículo 110 fracción XI de la Ley Federal de Transparencia y Acceso a la Información Pública</text:p>
          </table:table-cell>
          <table:table-cell office:value-type="string" table:style-name="ce7">
            <text:p>La información que se reserva contiene la estrategia legal que se lleva acabo en los procedimientos ante el Tribunal Federal de Justicia Administrativa</text:p>
          </table:table-cell>
          <table:table-cell office:value-type="string" table:style-name="ce7">
            <text:p>La divulgación de la información al contener la estrategia jurídica puede vulnerar la conducción de los expedientes que se tramiten ante dicha instancia</text:p>
          </table:table-cell>
          <table:table-cell office:value-type="string" table:style-name="ce7">
            <text:p>Parcial</text:p>
          </table:table-cell>
          <table:table-cell office:value-type="string" table:style-name="ce7">
            <text:p>Anexos de los contratos INCMNSZ/0706/2/AD/035/21 y INCMNSZ/0706/2/AD/064/2022</text:p>
          </table:table-cell>
          <table:table-cell office:value-type="date" office:date-value="2023-01-09T00:00:00" table:content-validation-name="val1" table:style-name="ce8">
            <text:p>09/01/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8"/>
          <table:table-cell table:content-validation-name="val1" table:style-name="ce8"/>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Documento sin folio y oficio SRH/DRL/1436/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3-29T00:00:00" table:style-name="ce8">
            <text:p>29/03/2023</text:p>
          </table:table-cell>
          <table:table-cell office:value-type="date" office:date-value="2028-03-29T00:00:00" table:content-validation-name="val1" table:style-name="ce8">
            <text:p>29/03/2028</text:p>
          </table:table-cell>
          <table:table-cell office:value-type="string" table:style-name="ce7">
            <text:p>Artículo 110 fracción XI de la Ley Federal de Transparencia y Acceso a la Información Pública</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Parcial</text:p>
          </table:table-cell>
          <table:table-cell office:value-type="string" table:style-name="ce7">
            <text:p>Documento sin folio y oficio SRH/DRL/1436/2022</text:p>
          </table:table-cell>
          <table:table-cell office:value-type="date" office:date-value="2023-03-29T00:00:00" table:style-name="ce8">
            <text:p>29/03/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Tarjetas de registro de agosto 2021 a septiembre 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Tarjetas de registro de agosto 2021 a septiembre 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Formato de Personal que no registra asistencia en el sistema electrónico del mes de agosto de 2022</text:p>
            <text:p>Formato de Personal que no registra asistencia en el sistema electrónico del mes de septiembre de 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Formato de Personal que no registra asistencia en el sistema electrónico del mes de agosto de 2022</text:p>
            <text:p>Formato de Personal que no registra asistencia en el sistema electrónico del mes de septiembre de 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Formato de Personal que no registra asistencia en el sistema electrónico del mes de agosto de 2022</text:p>
            <text:p>Formato de Personal que no registra asistencia en el sistema electrónico del mes de julio de 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Formato de Personal que no registra asistencia en el sistema electrónico del mes de agosto de 2022</text:p>
            <text:p>Formato de Personal que no registra asistencia en el sistema electrónico del mes de julio de 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7">
          <table:table-cell office:value-type="string" table:style-name="ce7">
            <text:p>Departamento de Relaciones Laborales</text:p>
          </table:table-cell>
          <table:table-cell office:value-type="string" table:style-name="ce7">
            <text:p>Formato de Personal que no registra asistencia en el sistema electrónico del mes de marzo de 2022</text:p>
            <text:p>Formato de Personal que no registra asistencia en el sistema electrónico del mes de abril de 2022</text:p>
            <text:p>Formato de Personal que no registra asistencia en el sistema electrónico del mes de mayo de 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Formato de Personal que no registra asistencia en el sistema electrónico del mes de marzo de 2022</text:p>
            <text:p>Formato de Personal que no registra asistencia en el sistema electrónico del mes de abril de 2022</text:p>
            <text:p>Formato de Personal que no registra asistencia en el sistema electrónico del mes de mayo de 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Contrato Laboral comprendido del 05/08 al 30/09/2021</text:p>
            <text:p>Contrato Laboral comprendido del 01/10 al 31/12/2021</text:p>
            <text:p>Contrato Laboral comprendido del 01/01 al 31/03/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Contrato Laboral comprendido del 05/08 al 30/09/2021</text:p>
            <text:p>Contrato Laboral comprendido del 01/10 al 31/12/2021</text:p>
            <text:p>Contrato Laboral comprendido del 01/01 al 31/03/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6">
          <table:table-cell office:value-type="string" table:style-name="ce7">
            <text:p>Departamento de Relaciones Laborales</text:p>
          </table:table-cell>
          <table:table-cell office:value-type="string" table:style-name="ce7">
            <text:p>Contrato Laboral comprendido del 01/04 al 30/06/2022</text:p>
            <text:p>Contrato Laboral comprendido del 01/06 al 30/09/2022</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Contrato Laboral comprendido del 01/04 al 30/06/2022</text:p>
            <text:p>Contrato Laboral comprendido del 01/06 al 30/09/2022</text:p>
          </table:table-cell>
          <table:table-cell office:value-type="date" office:date-value="2023-04-26T00:00:00" table:content-validation-name="val1" table:style-name="ce8">
            <text:p>26/04/2023</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8">
          <table:table-cell office:value-type="string" table:style-name="ce7">
            <text:p>Departamento de Relaciones Laborales</text:p>
          </table:table-cell>
          <table:table-cell office:value-type="string" table:style-name="ce7">
            <text:p>Oficio sin número de fecha 11/05/2022</text:p>
            <text:p>Oficio sin número de fecha 26/08/2022</text:p>
            <text:p>Formato de vacaciones y días económicos 31159</text:p>
            <text:p>Circular 04/10/2022 signada por el Director de Administración</text:p>
          </table:table-cell>
          <table:table-cell office:value-type="string" table:style-name="ce7">
            <text:p><text:s/>Procedimiento Judicial sin resolucion</text:p>
          </table:table-cell>
          <table:table-cell office:value-type="string" table:style-name="ce7">
            <text:p>Solicitud de acceso</text:p>
          </table:table-cell>
          <table:table-cell office:value-type="string" table:style-name="ce7">
            <text:p>5 años</text:p>
          </table:table-cell>
          <table:table-cell office:value-type="date" office:date-value="2023-05-02T00:00:00" table:style-name="ce8">
            <text:p>02/05/2023</text:p>
          </table:table-cell>
          <table:table-cell office:value-type="date" office:date-value="2028-05-02T00:00:00" table:style-name="ce8">
            <text:p>02/05/2028</text:p>
          </table:table-cell>
          <table:table-cell office:value-type="string" table:style-name="ce7">
            <text:p>Artículo 113 fracción IX de la Ley General de Transparencia y Acceso a la Información Pública<text:s/></text:p>
          </table:table-cell>
          <table:table-cell office:value-type="string" table:style-name="ce7">
            <text:p>La información forma parte de un expediente judicial que no ha causado estado</text:p>
          </table:table-cell>
          <table:table-cell office:value-type="string" table:style-name="ce7">
            <text:p>La divulgación de la información podría causar una afectación en la conducción del procedimiento</text:p>
          </table:table-cell>
          <table:table-cell office:value-type="string" table:style-name="ce7">
            <text:p>Completa</text:p>
          </table:table-cell>
          <table:table-cell office:value-type="string" table:style-name="ce7">
            <text:p>Oficio sin número de fecha 11/05/2022</text:p>
            <text:p>Oficio sin número de fecha 26/08/2022</text:p>
            <text:p>Formato de vacaciones y días económicos 31159</text:p>
            <text:p>Circular 04/10/2022 signada por el Director de Administración</text:p>
          </table:table-cell>
          <table:table-cell office:value-type="date" office:date-value="2028-05-02T00:00:00" table:style-name="ce8">
            <text:p>02/05/2028</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number-rows-repeated="104855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text:s/></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3-07-07T18:55:18Z</dc:date>
    <meta:print-date>2016-09-21T00:26:31Z</meta:print-date>
  </office:meta>
</office:document-meta>
</file>