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2226" table:number-columns-spanned="4" table:number-rows-spanned="1" table:style-name="ce10">
            <text:p>12226</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Instituto Nacional de Ciencias Médicas y Nutrición Salvador Zubira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4-01-01T00:00:00" table:number-columns-spanned="4" table:number-rows-spanned="1" table:content-validation-name="val2" table:style-name="ce11">
            <text:p>01/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7">
            <text:p>Departamento de Asesoría Jurídica</text:p>
          </table:table-cell>
          <table:table-cell office:value-type="string" table:style-name="ce7">
            <text:p>Anexos 11,12, 17, 19, 20, 21, 22, 23, 24, 25, 26, 31, 32 y 35 integrantes acta entrega- recepción del departamento de asesoria juridica año 2023</text:p>
          </table:table-cell>
          <table:table-cell office:value-type="string" table:style-name="ce7">
            <text:p><text:s/>Procedimiento Judicial sin resolucion</text:p>
          </table:table-cell>
          <table:table-cell office:value-type="string" table:style-name="ce1">
            <text:p>Solicitud de acceso</text:p>
          </table:table-cell>
          <table:table-cell office:value-type="string" table:style-name="ce1">
            <text:p>5 años</text:p>
          </table:table-cell>
          <table:table-cell office:value-type="date" office:date-value="2023-09-20T00:00:00" table:content-validation-name="val1" table:style-name="ce8">
            <text:p>20/09/2023</text:p>
          </table:table-cell>
          <table:table-cell office:value-type="date" office:date-value="2028-09-20T00:00:00" table:content-validation-name="val1" table:style-name="ce8">
            <text:p>20/09/2028</text:p>
          </table:table-cell>
          <table:table-cell office:value-type="string" table:style-name="ce7">
            <text:p>Artículo 113 fracción XI de a Ley General de Transparencia y Acceso a la Información Pública</text:p>
          </table:table-cell>
          <table:table-cell office:value-type="string" table:style-name="ce7">
            <text:p>La información que se reserva contiene datos respecto a diversos juicios, denuncias y quejas que aún se encuentran en trámite</text:p>
          </table:table-cell>
          <table:table-cell office:value-type="string" table:style-name="ce7">
            <text:p>La divulgación de la información al contener la estrategia jurídica puede vulnerar la conducción de los juicios y procedimientos activos</text:p>
          </table:table-cell>
          <table:table-cell office:value-type="string" table:style-name="ce1">
            <text:p>Parcial</text:p>
          </table:table-cell>
          <table:table-cell office:value-type="string" table:style-name="ce7">
            <text:p>Anexos 11,12, 17, 19, 20, 21, 22, 23, 24, 25, 26, 31, 32 y 35 integrantes acta entrega- recepción del departamento de asesoria juridica año 2023</text:p>
          </table:table-cell>
          <table:table-cell office:value-type="date" office:date-value="2023-09-20T00:00:00" table:content-validation-name="val1" table:style-name="ce8">
            <text:p>20/09/2023</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Edmundo Fernando Vázquez Serralde</meta:initial-creator>
    <dc:creator>Belem Rosas de la O</dc:creator>
    <meta:creation-date>2016-09-19T17:34:32Z</meta:creation-date>
    <dc:date>2024-01-24T23:06:22Z</dc:date>
    <meta:print-date>2016-09-21T00:26:31Z</meta:print-date>
  </office:meta>
</office:document-meta>
</file>